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Bm x2) - (G-A Bm&gt;A Bm&gt;A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Bm&gt;A Bm&gt;A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Bm B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A <text:s/>A x2)</text:p>
      <text:p><text:s text:c="4"/>enfin à d'a<text:span text:style-name="Measure_20__23_2">utr</text:span>es visions <text:s text:c="12"/>Bm Bm</text:p>
      <text:p>((…/Allez) Ali<text:span text:style-name="Measure_20__23_1">ce s</text:span>e frotte - … x2) <text:s text:c="5"/>(A <text:s/>A x2)</text:p>
      <text:p><text:s text:c="41"/>Bm B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D D7 F F - A A7 A <text:s text:c="2"/>A7</text:p>
      <text:p><text:s text:c="43"/>A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A <text:s text:c="3"/>A <text:s/>x2)</text:p>
      <text:p><text:s text:c="4"/>dans des lits d'ini<text:span text:style-name="Measure_20__23_1">tiés</text:span> <text:s text:c="10"/>Bm&gt;A Bm&gt;A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G <text:s/>G <text:s/>E <text:s/>E <text:s/>- <text:s/>Bm Bm <text:s/>x3) - G G <text:s text:c="3"/>A A</text:p>
      <text:p><text:s text:c="8"/>Bm Bm Bm A7 - (Bm D-A x3) - G A-B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